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Rockwell Light" svg:font-family="'Rockwell Light', 'Calisto MT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BoldItalic" svg:font-family="'TimesNewRoman,BoldItalic'" style:font-family-generic="roman" style:font-pitch="variable"/>
    <style:font-face style:name="TimesNewRoman,Italic" svg:font-family="'TimesNewRoman,Italic'" style:font-family-generic="roman" style:font-pitch="variable"/>
    <style:font-face style:name="Wingdings1" svg:font-family="Wingdings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d0fd2"/>
    </style:style>
    <style:style style:name="P8" style:family="paragraph" style:parent-style-name="Standard">
      <style:paragraph-properties fo:text-align="justify" style:justify-single-word="false"/>
      <style:text-properties officeooo:paragraph-rsid="001fd94d"/>
    </style:style>
    <style:style style:name="P9" style:family="paragraph" style:parent-style-name="Standard">
      <style:paragraph-properties fo:text-align="justify" style:justify-single-word="false"/>
      <style:text-properties officeooo:paragraph-rsid="00218453"/>
    </style:style>
    <style:style style:name="P10" style:family="paragraph" style:parent-style-name="Standard">
      <style:paragraph-properties fo:text-align="justify" style:justify-single-word="false"/>
      <style:text-properties officeooo:paragraph-rsid="00278c33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officeooo:paragraph-rsid="002c2d87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NewRoman" fo:font-size="14pt" fo:language="it" fo:country="IT" officeooo:rsid="00218453" officeooo:paragraph-rsid="00218453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NewRoman" fo:font-size="14pt" fo:language="it" fo:country="IT" officeooo:rsid="00218453" officeooo:paragraph-rsid="00280812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NewRoman"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NewRoman" fo:font-size="14pt" officeooo:paragraph-rsid="001d0fd2" style:font-size-asian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NewRoman" fo:font-size="14pt" officeooo:paragraph-rsid="001e29d5" style:font-size-asian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NewRoman" fo:font-size="14pt" officeooo:paragraph-rsid="001f612a" style:font-size-asian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NewRoman" fo:font-size="14pt" officeooo:paragraph-rsid="001fd94d" style:font-size-asian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NewRoman" fo:font-size="14pt" officeooo:paragraph-rsid="00218453" style:font-size-asian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NewRoman" fo:font-size="14pt" officeooo:paragraph-rsid="00278c33" style:font-size-asian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NewRoman" fo:font-size="14pt" officeooo:paragraph-rsid="002b622f" style:font-size-asian="14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NewRoman" fo:font-size="14pt" style:font-size-asian="14pt"/>
    </style:style>
    <style:style style:name="P24" style:family="paragraph" style:parent-style-name="Standard">
      <style:paragraph-properties fo:text-align="end" style:justify-single-word="false"/>
      <style:text-properties fo:color="#000000" style:font-name="TimesNewRoman" fo:font-size="14pt" style:font-size-asian="14pt"/>
    </style:style>
    <style:style style:name="P25" style:family="paragraph" style:parent-style-name="Standard">
      <style:paragraph-properties fo:text-align="end" style:justify-single-word="false"/>
      <style:text-properties fo:color="#000000" style:font-name="TimesNewRoman" fo:font-size="14pt" officeooo:paragraph-rsid="001e29d5" style:font-size-asian="14pt"/>
    </style:style>
    <style:style style:name="P26" style:family="paragraph" style:parent-style-name="Standard">
      <style:paragraph-properties fo:line-height="150%" fo:text-align="end" style:justify-single-word="false">
        <style:tab-stops>
          <style:tab-stop style:position="2.54cm"/>
        </style:tab-stops>
      </style:paragraph-properties>
      <style:text-properties fo:color="#000000" style:font-name="TimesNewRoman" fo:font-size="14pt" officeooo:paragraph-rsid="001e29d5" style:font-size-asian="14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NewRoman" fo:font-size="10pt" style:font-size-asian="10pt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NewRoman,Bold" fo:font-size="14pt" fo:font-weight="bold" style:font-size-asian="14pt" style:font-weight-asian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NewRoman,Bold" fo:font-size="14pt" fo:font-weight="bold" style:font-size-asian="14pt" style:font-weight-asian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NewRoman,Bold" fo:font-size="14pt" fo:font-weight="bold" officeooo:rsid="002b622f" officeooo:paragraph-rsid="002b622f" style:font-size-asian="14pt" style:font-weight-asian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NewRoman,Bold" fo:font-size="14pt" fo:font-weight="normal" officeooo:rsid="002b622f" officeooo:paragraph-rsid="002b622f" style:font-size-asian="14pt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background-color="transparent"/>
    </style:style>
    <style:style style:name="P33" style:family="paragraph" style:parent-style-name="Standard">
      <style:paragraph-properties fo:text-align="justify" style:justify-single-word="false"/>
      <style:text-properties officeooo:paragraph-rsid="00278c33" fo:background-color="transparen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NewRoman,Bold" fo:font-size="14pt" fo:font-weight="bold" style:font-size-asian="14pt" style:font-weight-asian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fo:color="#000000" style:font-name="TimesNewRoman,Bold" fo:font-size="14pt" fo:font-weight="bold" officeooo:paragraph-rsid="002c2d87" style:font-size-asian="14pt" style:font-weight-asian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NewRoman,Bold" fo:font-size="14pt" fo:language="it" fo:country="IT" fo:font-weight="bold" officeooo:rsid="001f612a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font-name="TimesNewRoman" fo:font-size="14pt" officeooo:paragraph-rsid="001e29d5" fo:background-color="transparent" style:font-size-asian="14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NewRoman" fo:font-size="14pt" fo:background-color="transparent" style:font-size-asian="14pt"/>
    </style:style>
    <style:style style:name="P39" style:family="paragraph" style:parent-style-name="Standard" style:list-style-name="L2">
      <style:paragraph-properties fo:text-align="justify" style:justify-single-word="false"/>
      <style:text-properties fo:color="#000000" style:font-name="TimesNewRoman" fo:font-size="14pt" officeooo:rsid="001e29d5" officeooo:paragraph-rsid="001e29d5" style:font-size-asian="14pt"/>
    </style:style>
    <style:style style:name="P40" style:family="paragraph" style:parent-style-name="Standard" style:list-style-name="L2">
      <style:paragraph-properties fo:text-align="justify" style:justify-single-word="false"/>
      <style:text-properties fo:color="#000000" style:font-name="TimesNewRoman" fo:font-size="14pt" style:font-size-asian="14pt"/>
    </style:style>
    <style:style style:name="P41" style:family="paragraph" style:parent-style-name="Standard" style:list-style-name="L3">
      <style:paragraph-properties fo:text-align="justify" style:justify-single-word="false"/>
      <style:text-properties fo:color="#000000" style:font-name="TimesNewRoman" fo:font-size="14pt" style:font-size-asian="14pt"/>
    </style:style>
    <style:style style:name="P42" style:family="paragraph" style:parent-style-name="Standard" style:list-style-name="L3">
      <style:paragraph-properties fo:text-align="justify" style:justify-single-word="false"/>
      <style:text-properties fo:color="#000000" style:font-name="TimesNewRoman" fo:font-size="14pt" officeooo:paragraph-rsid="001f612a" style:font-size-asian="14pt"/>
    </style:style>
    <style:style style:name="P43" style:family="paragraph" style:parent-style-name="Standard" style:list-style-name="L2">
      <style:paragraph-properties fo:text-align="justify" style:justify-single-word="false"/>
      <style:text-properties fo:color="#000000" style:font-name="TimesNewRoman" fo:font-size="14pt" officeooo:rsid="001f612a" officeooo:paragraph-rsid="001f612a" style:font-size-asian="14pt"/>
    </style:style>
    <style:style style:name="P44" style:family="paragraph" style:parent-style-name="Standard" style:list-style-name="L2">
      <style:paragraph-properties fo:text-align="justify" style:justify-single-word="false"/>
    </style:style>
    <style:style style:name="P45" style:family="paragraph" style:parent-style-name="Standard" style:list-style-name="L3">
      <style:paragraph-properties fo:text-align="justify" style:justify-single-word="false"/>
      <style:text-properties officeooo:paragraph-rsid="001f612a"/>
    </style:style>
    <style:style style:name="P46" style:family="paragraph" style:parent-style-name="Standard" style:list-style-name="L2">
      <style:paragraph-properties fo:text-align="justify" style:justify-single-word="false"/>
      <style:text-properties officeooo:rsid="001f612a" officeooo:paragraph-rsid="001f612a"/>
    </style:style>
    <style:style style:name="P47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9.843cm" style:type="center"/>
          <style:tab-stop style:position="17cm" style:type="right"/>
        </style:tab-stops>
      </style:paragraph-properties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4pt" officeooo:rsid="0022696b" style:font-size-asian="14pt" style:font-size-complex="14pt"/>
    </style:style>
    <style:style style:name="T3" style:family="text">
      <style:text-properties fo:font-size="14pt" officeooo:rsid="001897f4" style:font-size-asian="14pt" style:font-size-complex="14pt"/>
    </style:style>
    <style:style style:name="T4" style:family="text">
      <style:text-properties fo:font-size="14pt" officeooo:rsid="002b622f" style:font-size-asian="14pt" style:font-size-complex="14pt"/>
    </style:style>
    <style:style style:name="T5" style:family="text">
      <style:text-properties fo:color="#000000" style:font-name="TimesNewRoman,Bold" fo:font-size="14pt" fo:font-weight="bold" style:font-size-asian="14pt" style:font-weight-asian="bold"/>
    </style:style>
    <style:style style:name="T6" style:family="text">
      <style:text-properties fo:color="#000000" style:font-name="TimesNewRoman,Bold" fo:font-size="14pt" fo:font-weight="bold" officeooo:rsid="001bae5c" style:font-size-asian="14pt" style:font-weight-asian="bold"/>
    </style:style>
    <style:style style:name="T7" style:family="text">
      <style:text-properties fo:color="#000000" style:font-name="TimesNewRoman,Bold" fo:font-size="14pt" fo:font-weight="bold" officeooo:rsid="001d0fd2" style:font-size-asian="14pt" style:font-weight-asian="bold"/>
    </style:style>
    <style:style style:name="T8" style:family="text">
      <style:text-properties fo:color="#000000" style:font-name="TimesNewRoman,Bold" fo:font-size="14pt" fo:font-weight="bold" fo:background-color="transparent" loext:char-shading-value="0" style:font-size-asian="14pt" style:font-weight-asian="bold"/>
    </style:style>
    <style:style style:name="T9" style:family="text">
      <style:text-properties fo:color="#000000" style:font-name="TimesNewRoman,Bold" fo:font-size="14pt" fo:language="it" fo:country="IT" fo:font-weight="bold" officeooo:rsid="001d0fd2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fo:color="#000000" style:font-name="TimesNewRoman,Bold" fo:font-size="14pt" fo:language="it" fo:country="IT" fo:font-weight="bold" officeooo:rsid="001e29d5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/>
    </style:style>
    <style:style style:name="T11" style:family="text">
      <style:text-properties fo:color="#000000" style:font-name="TimesNewRoman,Bold" fo:font-size="14pt" fo:language="it" fo:country="IT" fo:font-weight="bold" officeooo:rsid="001f612a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fo:color="#000000" style:font-name="TimesNewRoman,Bold" fo:font-size="14pt" fo:language="it" fo:country="IT" fo:font-weight="bold" officeooo:rsid="00218453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fo:color="#000000" style:font-name="TimesNewRoman,Bold" fo:font-size="14pt" fo:language="it" fo:country="IT" fo:font-weight="bold" officeooo:rsid="002b622f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/>
    </style:style>
    <style:style style:name="T14" style:family="text">
      <style:text-properties fo:color="#000000" style:font-name="TimesNewRoman,Bold" fo:font-size="14pt" fo:language="it" fo:country="IT" fo:font-weight="normal" officeooo:rsid="00218453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NewRoman,Bold" fo:font-size="14pt" fo:font-weight="normal" style:font-size-asian="14pt" style:font-weight-asian="normal" style:font-weight-complex="normal"/>
    </style:style>
    <style:style style:name="T16" style:family="text">
      <style:text-properties fo:color="#000000" style:font-name="TimesNewRoman,Bold" fo:font-size="14pt" fo:font-weight="normal" officeooo:rsid="001d0fd2" style:font-size-asian="14pt" style:font-weight-asian="normal" style:font-weight-complex="normal"/>
    </style:style>
    <style:style style:name="T17" style:family="text">
      <style:text-properties fo:color="#000000" style:font-name="TimesNewRoman,Bold" fo:font-size="14pt" fo:font-weight="normal" officeooo:rsid="001f612a" style:font-size-asian="14pt" style:font-weight-asian="normal" style:font-weight-complex="normal"/>
    </style:style>
    <style:style style:name="T18" style:family="text">
      <style:text-properties fo:color="#000000" style:font-name="TimesNewRoman" fo:font-size="14pt" style:font-size-asian="14pt"/>
    </style:style>
    <style:style style:name="T19" style:family="text">
      <style:text-properties fo:color="#000000" style:font-name="TimesNewRoman" fo:font-size="14pt" officeooo:rsid="001bae5c" style:font-size-asian="14pt"/>
    </style:style>
    <style:style style:name="T20" style:family="text">
      <style:text-properties fo:color="#000000" style:font-name="TimesNewRoman" fo:font-size="14pt" officeooo:rsid="001d0fd2" style:font-size-asian="14pt"/>
    </style:style>
    <style:style style:name="T21" style:family="text">
      <style:text-properties fo:color="#000000" style:font-name="TimesNewRoman" fo:font-size="14pt" officeooo:rsid="001e29d5" style:font-size-asian="14pt"/>
    </style:style>
    <style:style style:name="T22" style:family="text">
      <style:text-properties fo:color="#000000" style:font-name="TimesNewRoman" fo:font-size="14pt" officeooo:rsid="001f612a" style:font-size-asian="14pt"/>
    </style:style>
    <style:style style:name="T23" style:family="text">
      <style:text-properties fo:color="#000000" style:font-name="TimesNewRoman" fo:font-size="14pt" officeooo:rsid="001fd94d" style:font-size-asian="14pt"/>
    </style:style>
    <style:style style:name="T24" style:family="text">
      <style:text-properties fo:color="#000000" style:font-name="TimesNewRoman" fo:font-size="14pt" officeooo:rsid="00218453" style:font-size-asian="14pt"/>
    </style:style>
    <style:style style:name="T25" style:family="text">
      <style:text-properties fo:color="#000000" style:font-name="TimesNewRoman" fo:font-size="14pt" officeooo:rsid="0025bfe8" style:font-size-asian="14pt"/>
    </style:style>
    <style:style style:name="T26" style:family="text">
      <style:text-properties fo:color="#000000" style:font-name="TimesNewRoman" fo:font-size="14pt" officeooo:rsid="00278c33" style:font-size-asian="14pt"/>
    </style:style>
    <style:style style:name="T27" style:family="text">
      <style:text-properties fo:color="#000000" style:font-name="TimesNewRoman" fo:font-size="14pt" officeooo:rsid="002b622f" style:font-size-asian="14pt"/>
    </style:style>
    <style:style style:name="T28" style:family="text">
      <style:text-properties fo:color="#000000" style:font-name="TimesNewRoman" fo:font-size="14pt" officeooo:rsid="002c2d87" style:font-size-asian="14pt"/>
    </style:style>
    <style:style style:name="T29" style:family="text">
      <style:text-properties fo:color="#000000" style:font-name="TimesNewRoman" fo:font-size="14pt" fo:language="it" fo:country="IT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fo:color="#000000" style:font-name="TimesNewRoman" fo:font-size="14pt" fo:language="it" fo:country="IT" officeooo:rsid="001bae5c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fo:color="#000000" style:font-name="TimesNewRoman" fo:font-size="14pt" fo:language="it" fo:country="IT" officeooo:rsid="001d0fd2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fo:color="#000000" style:font-name="TimesNewRoman" fo:font-size="14pt" fo:language="it" fo:country="IT" officeooo:rsid="001e29d5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fo:color="#000000" style:font-name="TimesNewRoman" fo:font-size="14pt" fo:language="it" fo:country="IT" officeooo:rsid="001f612a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fo:color="#000000" style:font-name="TimesNewRoman" fo:font-size="14pt" fo:language="it" fo:country="IT" officeooo:rsid="001fd94d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fo:color="#000000" style:font-name="TimesNewRoman" fo:font-size="14pt" fo:language="it" fo:country="IT" officeooo:rsid="00218453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fo:color="#000000" style:font-name="TimesNewRoman" fo:font-size="14pt" fo:language="it" fo:country="IT" officeooo:rsid="0025bfe8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fo:color="#000000" style:font-name="TimesNewRoman" fo:font-size="14pt" fo:language="it" fo:country="IT" officeooo:rsid="00280812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fo:color="#000000" style:font-name="TimesNewRoman" fo:font-size="14pt" fo:language="it" fo:country="IT" fo:font-style="italic" officeooo:rsid="00218453" style:font-name-asian="Times New Roman" style:font-size-asian="14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39" style:family="text">
      <style:text-properties fo:color="#000000" style:font-name="TimesNewRoman" fo:font-size="14pt" fo:language="it" fo:country="IT" fo:font-style="italic" officeooo:rsid="00280812" style:font-name-asian="Times New Roman" style:font-size-asian="14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40" style:family="text">
      <style:text-properties fo:color="#000000" style:font-name="TimesNewRoman" fo:font-size="14pt" fo:background-color="transparent" loext:char-shading-value="0" style:font-size-asian="14pt"/>
    </style:style>
    <style:style style:name="T41" style:family="text">
      <style:text-properties fo:color="#000000" style:font-name="TimesNewRoman" fo:font-size="14pt" officeooo:rsid="00278c33" fo:background-color="transparent" loext:char-shading-value="0" style:font-size-asian="14pt"/>
    </style:style>
    <style:style style:name="T42" style:family="text">
      <style:text-properties fo:color="#000000" style:font-name="TimesNewRoman" fo:font-size="14pt" officeooo:rsid="002b622f" fo:background-color="transparent" loext:char-shading-value="0" style:font-size-asian="14pt"/>
    </style:style>
    <style:style style:name="T43" style:family="text">
      <style:text-properties fo:color="#000000" style:font-name="TimesNewRoman" fo:font-size="14pt" style:text-underline-style="solid" style:text-underline-width="auto" style:text-underline-color="font-color" fo:font-weight="bold" officeooo:rsid="00278c33" fo:background-color="transparent" loext:char-shading-value="0" style:font-size-asian="14pt" style:font-weight-asian="bold" style:font-weight-complex="bold"/>
    </style:style>
    <style:style style:name="T44" style:family="text">
      <style:text-properties fo:color="#000000" style:font-name="TimesNewRoman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5" style:family="text">
      <style:text-properties fo:color="#000000" style:font-name="TimesNewRoman,Italic" fo:font-size="14pt" fo:font-style="italic" style:font-size-asian="14pt" style:font-style-asian="italic"/>
    </style:style>
    <style:style style:name="T46" style:family="text">
      <style:text-properties fo:color="#000000" style:font-name="TimesNewRoman,Italic" fo:font-size="14pt" fo:language="it" fo:country="IT" fo:font-style="italic" officeooo:rsid="001e29d5" style:font-name-asian="Times New Roman" style:font-size-asian="14pt" style:language-asian="zh" style:country-asian="CN" style:font-style-asian="italic" style:font-name-complex="Times New Roman" style:font-size-complex="12pt" style:language-complex="ar" style:country-complex="SA"/>
    </style:style>
    <style:style style:name="T47" style:family="text">
      <style:text-properties fo:color="#000000" style:font-name="TimesNewRoman,BoldItalic" fo:font-size="14pt" fo:font-style="italic" fo:font-weight="bold" style:font-size-asian="14pt" style:font-style-asian="italic" style:font-weight-asian="bold"/>
    </style:style>
    <style:style style:name="T48" style:family="text">
      <style:text-properties fo:color="#000000" style:font-name="TimesNewRoman,BoldItalic" fo:font-size="14pt" fo:language="it" fo:country="IT" fo:font-style="italic" fo:font-weight="bold" officeooo:rsid="001e29d5" style:font-name-asian="Times New Roman" style:font-size-asian="14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49" style:family="text">
      <style:text-properties fo:color="#000000" style:font-name="Wingdings1" fo:font-size="14pt" style:font-size-asian="14pt"/>
    </style:style>
    <style:style style:name="T50" style:family="text">
      <style:text-properties fo:color="#000000" style:font-name="Wingdings1" fo:font-size="11pt" style:font-size-asian="11pt"/>
    </style:style>
    <style:style style:name="T51" style:family="text">
      <style:text-properties fo:color="#0000ff" style:font-name="TimesNewRoman" fo:font-size="14pt" style:font-size-asian="14pt"/>
    </style:style>
    <style:style style:name="T52" style:family="text">
      <style:text-properties fo:color="#0000ff" style:font-name="TimesNewRoman" fo:font-size="14pt" fo:language="it" fo:country="IT" officeooo:rsid="00218453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T53" style:family="text">
      <style:text-properties style:use-window-font-color="true" style:font-name="Times New Roman" fo:font-size="14pt" fo:language="it" fo:country="IT" officeooo:rsid="001d0fd2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4" style:family="text">
      <style:text-properties style:use-window-font-color="true" style:font-name="Times New Roman" fo:font-size="14pt" fo:language="it" fo:country="IT" officeooo:rsid="002b622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2c2d87" style:font-style-asian="italic" style:font-style-complex="italic"/>
    </style:style>
    <style:style style:name="T57" style:family="text">
      <style:text-properties officeooo:rsid="00280812"/>
    </style:style>
    <style:style style:name="T58" style:family="text">
      <style:text-properties officeooo:rsid="002b622f"/>
    </style:style>
    <style:style style:name="T59" style:family="text">
      <style:text-properties fo:background-color="#ffff00" loext:char-shading-value="0"/>
    </style:style>
    <style:style style:name="T60" style:family="text">
      <style:text-properties fo:background-color="#ffff00" loext:char-shading-value="0"/>
    </style:style>
    <style:style style:name="T61" style:family="text">
      <style:text-properties officeooo:rsid="002c2d87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956cm" draw:visible-area-height="6.591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 text:c="2"/><draw:frame draw:style-name="fr1" draw:name="Oggetto1" text:anchor-type="char" svg:x="-0.208cm" svg:y="-0.231cm" svg:width="2.57cm" svg:height="2.84cm" draw:z-index="0"><draw:object-ole xlink:href="./Object 1" xlink:type="simple" xlink:show="embed" xlink:actuate="onLoad"/><draw:image xlink:href="./ObjectReplacements/Object 1" xlink:type="simple" xlink:show="embed" xlink:actuate="onLoad"/><draw:contour-polygon svg:width="5.984cm" svg:height="6.552cm" svg:viewBox="0 0 5984 6552" draw:points="-32,0 -32,6552 5952,6552 5952,0" draw:recreate-on-edit="false"/></draw:frame><text:span text:style-name="T1">Città di Giugliano in Campania</text:span></text:p>
      <text:p text:style-name="P5">(Provincia di Napoli)</text:p>
      <text:p text:style-name="P1">Tel.081-8956525 Fax. 081-3302058</text:p>
      <text:p text:style-name="P2"/>
      <text:p text:style-name="P4"><text:tab/></text:p>
      <text:p text:style-name="P11"><text:tab/></text:p>
      <text:p text:style-name="P35"><text:s text:c="50"/>AVVISO PUBBLICO</text:p>
      <text:p text:style-name="P3"><text:span text:style-name="T5">PER LA </text:span><text:span text:style-name="T10">INDIVID</text:span><text:span text:style-name="T13">U</text:span><text:span text:style-name="T10">AZIONE</text:span><text:span text:style-name="T5"> DI CENTRI </text:span><text:span text:style-name="T6">ESTIVI PER MINORI</text:span></text:p>
      <text:p text:style-name="P28"/>
      <text:p text:style-name="P7"><text:span text:style-name="T53">C</text:span><text:span text:style-name="T3">on </text:span><text:span text:style-name="T2">decreto del Ministro delle pari opportunità e della famiglia, a seguito di Conferenza straordinaria del 24/06/2021, </text:span><text:span text:style-name="T4">sono stati </text:span><text:span text:style-name="T2">ha </text:span><text:span text:style-name="T53">erogat</text:span><text:span text:style-name="T54">i</text:span><text:span text:style-name="T2"> in favore dei Comuni <text:s/>finanziament</text:span><text:span text:style-name="T4">i</text:span><text:span text:style-name="T2"> per i centri estivi anno 2021</text:span><text:span text:style-name="T3">.</text:span></text:p>
      <text:p text:style-name="P7"><text:span text:style-name="T30">Il Comune di Giugliano</text:span><text:span text:style-name="T18"> </text:span><text:span text:style-name="T19">in Campania, </text:span><text:span text:style-name="T20">pertanto,</text:span><text:span text:style-name="T19"> </text:span><text:span text:style-name="T18">intende </text:span><text:span text:style-name="T31">individuare n. </text:span><text:span text:style-name="T36">4</text:span><text:span text:style-name="T31"> </text:span><text:span text:style-name="T18">Centri </text:span><text:span text:style-name="T31">estivi</text:span><text:span text:style-name="T18"> <text:s/>per </text:span><text:span text:style-name="T31">minori</text:span><text:span text:style-name="T18">, presso i quali </text:span><text:span text:style-name="T27">far svolgere attività per minori </text:span><text:span text:style-name="T18"><text:s/></text:span><text:span text:style-name="T31">di età compresa tra i </text:span><text:span text:style-name="T36">5 e i 15</text:span><text:span text:style-name="T31"> anni</text:span><text:span text:style-name="T18">.</text:span></text:p>
      <text:p text:style-name="P15"/>
      <text:p text:style-name="P28">Art. 1 SOGGETTI AMMESSI e REQUISITI</text:p>
      <text:p text:style-name="P28"/>
      <text:p text:style-name="P6"><text:span text:style-name="T18">1. Possono presentare domanda i soggetti </text:span><text:span text:style-name="T36">che hanno in disponibilità</text:span><text:span text:style-name="T31"> idonea struttura, </text:span><text:span text:style-name="T20">e </text:span><text:span text:style-name="T18">che devono, a pena di non ammissione, </text:span><text:span text:style-name="T27">possedere </text:span><text:span text:style-name="T18">i seguenti requisiti di ammissione:</text:span></text:p>
      <text:p text:style-name="P15"/>
      <text:p text:style-name="P7"><text:span text:style-name="T20">a</text:span><text:span text:style-name="T18">) <text:s/>i requisiti previsti dalla normativa regionale, nazionale e comunitaria per la partecipazione a procedure per l’affidamento di contratti pubblici;</text:span></text:p>
      <text:p text:style-name="P6"><text:span text:style-name="T31">b</text:span><text:span text:style-name="T18">) non essere soggetto a nessuna delle cause di esclusione di cui all’art. 80 del D.Lgs. 50/2016 e s.m.i. e, quindi, essere in posizione regolare circa la vigente normativa antimafia (D.Lgs. 6.9.2011 n. 159 - Codice antimafia e s.m.i.);</text:span></text:p>
      <text:p text:style-name="P6"><text:span text:style-name="T31">c</text:span><text:span text:style-name="T18">) essere in posizione di regolarità contributiva;</text:span></text:p>
      <text:p text:style-name="P12"><text:span text:style-name="T28">d</text:span><text:span text:style-name="T18">) </text:span><text:span text:style-name="T27">n</text:span><text:span text:style-name="T18">on avere pende</text:span><text:span text:style-name="T20">n</text:span><text:span text:style-name="T18">ze debitorie con il Comune di Giugliano.</text:span></text:p>
      <text:p text:style-name="P23"/>
      <text:p text:style-name="P28">Art. 2. MODALITÀ E TERMINI DI PRESENTAZIONE DELLA DOMANDA.</text:p>
      <text:p text:style-name="P28">DOCUMENTAZIONE DA ALLEGARE.</text:p>
      <text:p text:style-name="P28"/>
      <text:p text:style-name="P7"><text:span text:style-name="T28">1.</text:span><text:span text:style-name="T18"> La domanda di </text:span><text:span text:style-name="T31">partecipazione</text:span><text:span text:style-name="T18">, redatta secondo il modello all’uopo predisposto (</text:span><text:span text:style-name="T27">A</text:span><text:span text:style-name="T18">llegato 1), nella forma di dichiarazione sostitutiva di certificazione e/o di atto di notorietà, ai sensi degli artt. 46, 47 e 76 del D.P.R. 445/2000, con allegata fotocopia del documento di identità in corso di validità del legale rappresentante del soggetto partecipante, dovrà essere contenuta in plico sigillato e controfirmato sui lembi di chiusura dal legale rappresentante ed andrà indirizzata </text:span><text:span text:style-name="T20">a</text:span><text:span text:style-name="T31">l </text:span><text:span text:style-name="T9">Comune di Giugliano in Campania</text:span><text:span text:style-name="T5"> – Protocollo Generale, </text:span><text:span text:style-name="T7">sito in </text:span><text:span text:style-name="T5">Corso Campano n. 200 -80014 Giugliano in Campania (NA), </text:span><text:span text:style-name="T16">o</text:span><text:span text:style-name="T5"> </text:span><text:span text:style-name="T18">a mezzo pec a</text:span><text:span text:style-name="T20">ll’indirizzo </text:span><text:span text:style-name="T18">protocollo@pec.comune.giugliano.na.it, a mezzo posta raccomandata AR o a mezzo agenzia di recapito autorizzata (non fa fede il timbro di spedizione), ovvero consegnata a mano direttamente al Protocollo Generale delComune di Giugliano in Campania, entro e non oltre le ore </text:span><text:span text:style-name="T5">12.00 del </text:span><text:span text:style-name="T9">decimo</text:span><text:span text:style-name="T5"> giorno successivo alla </text:span><text:soft-page-break/><text:span text:style-name="T5">pubblicazione nell’albo pretorio del Comune di Giugliano della determina di approvazione del presente Avviso</text:span><text:span text:style-name="T18">.</text:span></text:p>
      <text:p text:style-name="P16">A tal riguardo si ribadisce che farà fede il timbro di ingresso all’Ufficio Protocollo del Giugliano in Campani<text:span text:style-name="T58">a</text:span>.</text:p>
      <text:p text:style-name="P15">2. Qualora il termine di scadenza di cui sopra cada di sabato o in giorno festivo, la scadenza si intende differita al primo giorno feriale utile.</text:p>
      <text:p text:style-name="P6"><text:span text:style-name="T18">3. Sulla busta chiusa, contenente la domanda e la documentazione richiesta, </text:span><text:span text:style-name="T27">o nella trasmissione via pec , </text:span><text:span text:style-name="T18">dovranno essere indicati </text:span><text:span text:style-name="T27">oltre </text:span><text:span text:style-name="T18"><text:s/>il mittente, il destinatario come sopra precisato, </text:span><text:span text:style-name="T27">anche </text:span><text:span text:style-name="T18"><text:s/>la seguente dicitura: “</text:span><text:span text:style-name="T45">Oggetto: Codice </text:span><text:span text:style-name="T48">CE21</text:span><text:span text:style-name="T47"> </text:span><text:span text:style-name="T45">Avviso per la </text:span><text:span text:style-name="T46">individuazione</text:span><text:span text:style-name="T45"> di Centri </text:span><text:span text:style-name="T46">estivi</text:span><text:span text:style-name="T45">. Istanza di ammissione e documentazione</text:span><text:span text:style-name="T18">”.</text:span></text:p>
      <text:p text:style-name="P6"><text:span text:style-name="T18">4. Le domande pervenute all’Ufficio Protocollo del Comune oltre il termine indicato, con modalità e forme diverse rispetto a quelle previste e carenti della documentazione richiesta dal presente Bando, si intenderanno automaticamente escluse, senza alcun onere di comunicazione da parte del </text:span><text:span text:style-name="T21">Comune di Giugliano in Campania.</text:span></text:p>
      <text:p text:style-name="P15">5. Anche l'omessa apposizione della firma autografa a sottoscrizione della domanda sono motivi di tassativa esclusione dalla procedura.</text:p>
      <text:p text:style-name="P15">6. La presentazione della domanda ha valenza di piena conoscenza ed accettazione delle condizioni riportate nel presente Avviso.</text:p>
      <text:p text:style-name="P10"><text:span text:style-name="T18">7. La domanda dovrà essere, </text:span><text:span text:style-name="T5">a pena di non ammissione</text:span><text:span text:style-name="T18">, </text:span><text:span text:style-name="T26">redatta</text:span><text:span text:style-name="T41"> sull’</text:span><text:span text:style-name="T42">A</text:span><text:span text:style-name="T43">llegato 1</text:span><text:span text:style-name="T41"> al presente Bando </text:span><text:span text:style-name="T40">corredata dai seguenti </text:span><text:span text:style-name="T8">documenti</text:span><text:span text:style-name="T40">:</text:span></text:p>
      <text:p text:style-name="P32"><text:span text:style-name="T18">a) </text:span><text:span text:style-name="T36">indicazione della disponibilità</text:span><text:span text:style-name="T18">, </text:span><text:span text:style-name="T26">a</text:span><text:span text:style-name="T18">lla data di presentazione della domanda di ammissione </text:span><text:span text:style-name="T25">di idonea struttura con indicazione capacità ricettiva</text:span><text:span text:style-name="T18">;</text:span></text:p>
      <text:p text:style-name="P32"><text:span text:style-name="T21">b</text:span><text:span text:style-name="T18">) Carta dei Servizi contenente, tra l’altro:</text:span></text:p>
      <text:list xml:id="list3895966534" text:style-name="L1">
        <text:list-item>
          <text:p text:style-name="P37">descrizione di una giornata tipo; </text:p>
        </text:list-item>
        <text:list-item>
          <text:p text:style-name="P37">documento di programmazione delle attività;</text:p>
        </text:list-item>
      </text:list>
      <text:p text:style-name="P33"><text:span text:style-name="T21">c</text:span><text:span text:style-name="T18">) Dichiarazione sostitutiva del certificato di Iscrizione alla C.C.I.A.A. e/o Iscrizione all'Albo delle Cooperative, resa sull’</text:span><text:span text:style-name="T27">A</text:span><text:span text:style-name="T44">llegato 2</text:span><text:span text:style-name="T18"> al presente Bando.</text:span></text:p>
      <text:p text:style-name="P32"><text:span text:style-name="T32">d</text:span><text:span text:style-name="T18">) Dichiarazione sostitutiva di regolarità contributiva resa sull’</text:span><text:span text:style-name="T27">A</text:span><text:span text:style-name="T44">llegato 3</text:span><text:span text:style-name="T18"> al presente Bando;</text:span></text:p>
      <text:p text:style-name="P32"><text:span text:style-name="T34">d</text:span><text:span text:style-name="T18">) Dichiarazione sostitutiva di regolarita' tributaria nei confronti del Comune di Giugliano in Campania resa sull' </text:span><text:span text:style-name="T27">A</text:span><text:span text:style-name="T44">llegato 4</text:span><text:span text:style-name="T18">;</text:span></text:p>
      <text:p text:style-name="P6"><text:span text:style-name="T34">e</text:span><text:span text:style-name="T18">) </text:span><text:span text:style-name="T15">Dettagliat</text:span><text:span text:style-name="T17">o progetto/</text:span><text:span text:style-name="T15">relazione illustrativa </text:span><text:span text:style-name="T18">che dovrà contenere, a pena di esclusione:</text:span></text:p>
      <text:p text:style-name="P17">esposizione dei principi del metodo pedagogico seguito nel centro; </text:p>
      <text:p text:style-name="P17">indicazione delle attività proposte tra cui devono essere comprese almeno tutte le seguenti:</text:p>
      <text:list xml:id="list1407882485" text:style-name="L2">
        <text:list-item>
          <text:p text:style-name="P39">descrizione degli ambienti utilizzati per le attività;</text:p>
        </text:list-item>
        <text:list-item>
          <text:p text:style-name="P44"><text:span text:style-name="T23">descrizione accoglienza e delle </text:span><text:span text:style-name="T18">attività </text:span><text:span text:style-name="T32">ludiche, di avviamento allo sport</text:span><text:span text:style-name="T18">, di teatro, di ballo, di informatica, escursioni,</text:span></text:p>
        </text:list-item>
        <text:list-item>
          <text:p text:style-name="P40">indicazione dei materiali e sussidi didattici e/o laboratoriali messi a disposizione degli utenti;</text:p>
        </text:list-item>
        <text:list-item>
          <text:p text:style-name="P43">offerte migliorative;</text:p>
        </text:list-item>
        <text:list-item>
          <text:p text:style-name="P43">dettaglio e quantità escursioni settimanali;</text:p>
        </text:list-item>
        <text:list-item>
          <text:p text:style-name="P46"><text:span text:style-name="T18">curricula </text:span><text:span text:style-name="T27">del </text:span><text:span text:style-name="T18">personale </text:span><text:span text:style-name="T23">che sarà impiegato nelle varie attività;</text:span></text:p>
        </text:list-item>
      </text:list>
      <text:p text:style-name="P6"><text:soft-page-break/><text:span text:style-name="T34">f</text:span><text:span text:style-name="T18">) <text:s/>Copia documento di riconoscimento del dichiarante;</text:span></text:p>
      <text:p text:style-name="P6"><text:span text:style-name="T34">g</text:span><text:span text:style-name="T18">) Copia polizza di assicurazione per la responsabilità civile e gli infortuni. La polizza dovrà prevedere espressamente il risarcimento per i danni causati agli operatori, agli utenti e/o a terzi e ai loro beni in occasione delle prestazioni erogate.</text:span></text:p>
      <text:p text:style-name="P27"/>
      <text:p text:style-name="P29">Art. 3 CAUSE DI ESCLUSIONE</text:p>
      <text:p text:style-name="P30"/>
      <text:p text:style-name="P31">Sono da ritenersi cause di esclusione :</text:p>
      <text:p text:style-name="P29"/>
      <text:p text:style-name="P22">- <text:span text:style-name="T58">l</text:span>a presentazione della domanda oltre il termine o con modalità diverse da quelle prescritte all’articolo 2, </text:p>
      <text:p text:style-name="P22">- la mancanza dei requisiti sopraindicati, ed in particolare la mancanza delle dichiarazioni contenute nella domanda,</text:p>
      <text:p text:style-name="P22">- <text:s/>la mancata sottoscrizione della domanda.</text:p>
      <text:p text:style-name="P38">Parimenti comporterà l’esclusione la mancanza dell’autorizzazione al funzionamento</text:p>
      <text:p text:style-name="P15"><text:span text:style-name="T63">specifica come centro sociale polifunzionale del provvedimento di accreditamento o la mancata presentazione dell’istanza di accreditamento in data anteriore alla scadenza del termine di cui al presente bando, la mancanza di documentazione, dichiarazioni e/o attestazioni ovunque prescritte nel presente</text:span> avviso.</text:p>
      <text:p text:style-name="P15">Comporteranno l’esclusione tutte le altre ipotesi ovunque indicate nel presente avviso, anche se qui non espressamente richiamate.</text:p>
      <text:p text:style-name="P15"/>
      <text:p text:style-name="P29">Art. 4. IMPEGNI</text:p>
      <text:p text:style-name="P29"/>
      <text:p text:style-name="P6"><text:span text:style-name="T18">I soggetti che chiedono </text:span><text:span text:style-name="T32">la partecipazione all’avviso</text:span><text:span text:style-name="T18"> devono assumere i seguenti impegni:</text:span></text:p>
      <text:p text:style-name="P18"><text:s/>sottoscrivere apposita convenzione scritta, che verrà approvata in sede di <text:s text:c="7"/>approvazione dell’Elenco, in cui saranno definiti: </text:p>
      <text:list xml:id="list1449766320" text:style-name="L3">
        <text:list-item>
          <text:p text:style-name="P45"><text:span text:style-name="T18">il valore massimo e minimo <text:s/>degli eventuali </text:span><text:span text:style-name="T45">vouchers </text:span><text:span text:style-name="T18">spendibili presso il centro; la durata della convenzione;</text:span></text:p>
        </text:list-item>
        <text:list-item>
          <text:p text:style-name="P42">le modalità di erogazione, qualità e gestione del servizio di accoglienza; </text:p>
        </text:list-item>
        <text:list-item>
          <text:p text:style-name="P45"><text:span text:style-name="T18">le modalità di effettuazione del monitoraggio d</text:span><text:span text:style-name="T29">e</text:span><text:span text:style-name="T18">l Comune; </text:span></text:p>
        </text:list-item>
        <text:list-item>
          <text:p text:style-name="P45"><text:span text:style-name="T22">le modalità</text:span><text:span text:style-name="T18"> di corresponsione del corrispettivo per l’erogazione dell’eventuale servizio su </text:span><text:span text:style-name="T45">vouchers </text:span><text:span text:style-name="T18">emessi </text:span><text:span text:style-name="T33">da questo Ente</text:span><text:span text:style-name="T18">;</text:span></text:p>
        </text:list-item>
        <text:list-item>
          <text:p text:style-name="P41">disponibilità ad erogare attività differenziate in base alle diverse stagioni dell’anno, <text:s/>eventuale sostegno nell’assolvimento dell’obbligo scolastico;</text:p>
        </text:list-item>
      </text:list>
      <text:p text:style-name="P6"><text:span text:style-name="T49"><text:s/></text:span><text:span text:style-name="T18">disponibilità ad erogare le attività del Centro per almeno 6 ore al giorno incluso</text:span></text:p>
      <text:p text:style-name="P15">un pasto principale;</text:p>
      <text:p text:style-name="P6"><text:span text:style-name="T50"><text:s/></text:span><text:span text:style-name="T18">osservare, in caso di assegnazioni di utenti comportanti un valore contrattuale superiore a 50.000,00 € ed in caso di trasferimenti economici effettuati direttamente </text:span><text:span text:style-name="T33">dal Comune di </text:span><text:span text:style-name="T36">Giugliano in Campania</text:span><text:span text:style-name="T18">, le disposizioni contenute nel Protocollo di legalità;</text:span></text:p>
      <text:p text:style-name="P6"><text:span text:style-name="T49"><text:s/></text:span><text:span text:style-name="T18">garantire la copertura assicurativa per la responsabilità civile e gli infortuni. La</text:span></text:p>
      <text:p text:style-name="P15"><text:soft-page-break/>polizza dovrà prevedere espressamente il risarcimento per i danni causati agli operatori, agli utenti e/o a terzi e ai loro beni in occasione delle prestazioni erogate, con ampia e totale liberazione dell’Amministrazione Comunale da ogni responsabilità;</text:p>
      <text:p text:style-name="P6"><text:span text:style-name="T49"><text:s/></text:span><text:span text:style-name="T18">inviare </text:span><text:span text:style-name="T33">settimanal</text:span><text:span text:style-name="T18">mente </text:span><text:span text:style-name="T33">al Comune <text:s/>di Giugliano</text:span><text:span text:style-name="T18"> il </text:span><text:span text:style-name="T45">report </text:span><text:span text:style-name="T18">relativo alle presenze degli utenti beneficiari di eventuali </text:span><text:span text:style-name="T45">vouchers </text:span><text:span text:style-name="T18">;</text:span></text:p>
      <text:p text:style-name="P6"><text:span text:style-name="T49"><text:s/></text:span><text:span text:style-name="T18">accettare che l’utente fruitore del </text:span><text:span text:style-name="T45">voucher </text:span><text:span text:style-name="T18">possa, a sua libera scelta, anche in relazione al grado di soddisfazione nei confronti delle prestazioni ricevute, scegliere un’altra organizzazione;</text:span></text:p>
      <text:p text:style-name="P6"><text:span text:style-name="T49"><text:s/></text:span><text:span text:style-name="T18">accettare i sistemi di rendicontazione, liquidazione, di valutazione e di controllo</text:span></text:p>
      <text:p text:style-name="P6"><text:span text:style-name="T18">stabiliti dal </text:span><text:span text:style-name="T33">Comune di Giugliano</text:span><text:span text:style-name="T18">;</text:span></text:p>
      <text:p text:style-name="P6"><text:span text:style-name="T49"><text:s/></text:span><text:span text:style-name="T18">fornire all’utente, all’interno del servizio erogato , anche il materiale necessario per le attività e il materiale di facile consumo necessari per la corretta conduzione del servizio.</text:span></text:p>
      <text:p text:style-name="P15"/>
      <text:p text:style-name="P6"><text:span text:style-name="T5">Art. 5 PROCEDURA PER LA </text:span><text:span text:style-name="T11">INDIVIDUAZIONE DEI CENTRI</text:span></text:p>
      <text:p text:style-name="P36"/>
      <text:p text:style-name="P8"><text:span text:style-name="T18">1. </text:span><text:span text:style-name="T34">Tra i partecipanti in regola con la documentazione amministrativa si procederà a stilare una graduatoria valutando il Progetto/relazione illustrativa, secondo i seguenti criteri e punteggi :</text:span></text:p>
      <text:p text:style-name="P19"/>
      <text:p text:style-name="P14">validità proposta di organizzazione delle attività<text:tab/><text:span text:style-name="T57">p, 30</text:span></text:p>
      <text:p text:style-name="P14"><text:span text:style-name="T57">servizio trasporto gratuito<text:tab/><text:tab/><text:tab/></text:span><text:tab/>p. <text:span text:style-name="T57">20</text:span></text:p>
      <text:p text:style-name="P13">quantità escursioni settimanali<text:tab/><text:tab/><text:tab/><text:tab/>p.12 (<text:span text:style-name="T55">4p. </text:span><text:span text:style-name="T56">p</text:span><text:span text:style-name="T55">er ogni escursione)</text:span></text:p>
      <text:p text:style-name="P9"><text:span text:style-name="T35">valutazione curricula operatori<text:tab/><text:tab/><text:tab/><text:tab/>p. <text:s/></text:span><text:span text:style-name="T37">1</text:span><text:span text:style-name="T35">8</text:span></text:p>
      <text:p text:style-name="P9"><text:span text:style-name="T35">offerte migliorative<text:tab/><text:tab/><text:tab/>p. </text:span><text:span text:style-name="T37">2</text:span><text:span text:style-name="T35">0 <text:s text:c="3"/></text:span><text:span text:style-name="T38">(</text:span><text:span text:style-name="T39">4</text:span><text:span text:style-name="T38"> p. per ogni offerta migliorativa)</text:span></text:p>
      <text:p text:style-name="P15"/>
      <text:p text:style-name="P6"><text:span text:style-name="T35">2</text:span><text:span text:style-name="T18">. La valutazione delle istanze e della documentazione allegata sarà effettuata da apposita commissione nominata dopo lo scadere del termine per la presentazione delle domande;</text:span></text:p>
      <text:p text:style-name="P6"><text:span text:style-name="T35">3</text:span><text:span text:style-name="T18">. </text:span><text:span text:style-name="T24">Gli esiti</text:span><text:span text:style-name="T18"> sar</text:span><text:span text:style-name="T24">anno</text:span><text:span text:style-name="T18"> </text:span><text:span text:style-name="T35">approvati</text:span><text:span text:style-name="T18"> con determina del Dirigente del Settore Servizi Sociali – Istruzione, Sport e Cultura e sarà pubblicato sul sito istituzionale del Comune e;</text:span></text:p>
      <text:p text:style-name="P6"><text:span text:style-name="T35">4</text:span><text:span text:style-name="T18">. </text:span><text:span text:style-name="T12">A</text:span><text:span text:style-name="T14"> seguito di dette operazioni, l’ente può decidere di non procedere all’avvio dei minori, né ha l’obbligo di</text:span><text:span text:style-name="T15"> instaurare con i soggetti rapporti contrattuali;</text:span></text:p>
      <text:p text:style-name="P15"/>
      <text:p text:style-name="P6"><text:span text:style-name="T5">Art. </text:span><text:span text:style-name="T12">6</text:span><text:span text:style-name="T5"> INFORMATIVA SULLA PRIVACY</text:span></text:p>
      <text:p text:style-name="P15">Ai sensi dell’art. 13 del D.Lgs. 196/2003 ss.mm. e ii., in ordine al procedimento</text:p>
      <text:p text:style-name="P15">instaurato dal Bando si precisa che:</text:p>
      <text:p text:style-name="P15">- le finalità a cui sono destinati i dati raccolti sono inerenti al perseguimento di obblighi specificatamente richiesti nel procedimento ad evidenza pubblica cui il presente Bando è rivolto; </text:p>
      <text:p text:style-name="P20">- le modalità di trattamento sono inerenti a funzioni istituzionali;</text:p>
      <text:p text:style-name="P15">- il trattamento dei dati avverrà mediante strumenti, anche informatici, idonei a garantire la sicurezza e la riservatezza;</text:p>
      <text:p text:style-name="P20"><text:soft-page-break/>- i soggetti o le categorie di soggetti ai quali i dati possono essere comunicati sono:</text:p>
      <text:p text:style-name="P20"><text:tab/>il personale interno del Comune di Giugliano, che li utilizzerà unicamente per la gestione amministrativa della procedura; </text:p>
      <text:p text:style-name="P20"><text:tab/>i concorrenti che partecipano alla procedura;</text:p>
      <text:p text:style-name="P9"><text:span text:style-name="T18"><text:s/><text:tab/>gli organi dell’Autorità Giudiziaria che ne facciano richiesta nell’ambito di procedimenti a carico de</text:span><text:span text:style-name="T24">i</text:span><text:span text:style-name="T18"> </text:span><text:span text:style-name="T35">soggetti</text:span><text:span text:style-name="T18"> concorrenti; </text:span></text:p>
      <text:p text:style-name="P20"><text:tab/>ogni altro soggetto che abbia interesse ai sensi della legge 7 agosto 1990, n. 241;</text:p>
      <text:p text:style-name="P15">- i diritti spettanti all’interessato sono quelli di cui all’art. 7 del D.Lgs. 196/2003 e ss.mm. e ii. medesimo, cui si rinvia;</text:p>
      <text:p text:style-name="P15">- titolare del trattamento dei dati è il Comune di Giugliano in Campania.</text:p>
      <text:p text:style-name="P15"/>
      <text:p text:style-name="P6"><text:span text:style-name="T5">Art. </text:span><text:span text:style-name="T12">7</text:span><text:span text:style-name="T5"> RESPONSABILE UNICO DEL PROCEDIMENTO</text:span></text:p>
      <text:p text:style-name="P29"/>
      <text:p text:style-name="P6"><text:span text:style-name="T18">Responsabile Unico del Procedimento è la Dott.ssa </text:span><text:span text:style-name="T35">Marianna Palma</text:span><text:span text:style-name="T18"> in servizio presso il Settore Servizi Sociali – </text:span><text:span text:style-name="T28">I</text:span><text:span text:style-name="T18">struzione, Sport e Cultura.</text:span></text:p>
      <text:p text:style-name="P15">Ulteriori informazioni possono essere richieste:</text:p>
      <text:p text:style-name="P15">- al RUP con istanza inviata al seguente indirizzo di posta elettronica:</text:p>
      <text:p text:style-name="P6"><text:span text:style-name="T52">servizisociali</text:span><text:span text:style-name="T51">@pec.comune.giugliano.na.it</text:span></text:p>
      <text:p text:style-name="P15">Per quanto non previsto dal presente Bando si rinvia alla normativa vigente in materia.</text:p>
      <text:p text:style-name="P15"/>
      <text:p text:style-name="P15">ALLEGATI :</text:p>
      <text:p text:style-name="P15">1) Modello di domanda - Allegato1</text:p>
      <text:p text:style-name="P21">2) Dichiarazione sostitutiva del certificato di Iscrizione alla C.C.I.A.A. / Dichiarazione sostitutiva d'iscrizione dell'Albo Cooperative – Allegato 2</text:p>
      <text:p text:style-name="P15">3) Dichiarazione sostitutiva di regolarità contributiva – All<text:span text:style-name="T61">egato 3</text:span></text:p>
      <text:p text:style-name="P15">4) Dichiarazione Regolarità Tributaria - Allegato 4</text:p>
      <text:p text:style-name="P15"/>
      <text:p text:style-name="P24">Il Dirigente del Settore Servizi Sociali</text:p>
      <text:p text:style-name="P25">Istruzione, Sport e Cultura – </text:p>
      <text:p text:style-name="P26">Dott. Giuseppe De Ro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Rockwell Light" svg:font-family="'Rockwell Light', 'Calisto MT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BoldItalic" svg:font-family="'TimesNewRoman,BoldItalic'" style:font-family-generic="roman" style:font-pitch="variable"/>
    <style:font-face style:name="TimesNewRoman,Italic" svg:font-family="'TimesNewRoman,Italic'" style:font-family-generic="roman" style:font-pitch="variable"/>
    <style:font-face style:name="Wingdings1" svg:font-family="Wingdings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Rockwell Light" fo:font-family="'Rockwell Light', 'Calisto MT'" style:font-family-generic="roman" style:font-pitch="variable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Rockwell Light" fo:font-family="'Rockwell Light', 'Calisto MT'" style:font-family-generic="roman" style:font-pitch="variable" fo:font-size="12pt" fo:language="it" fo:country="IT" style:font-size-asian="12pt" style:font-name-complex="Calibri" style:font-family-complex="Calibri" style:font-family-generic-complex="swiss" style:font-pitch-complex="variable" style:language-complex="ar" style:country-complex="SA"/>
    </style:style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ano</meta:initial-creator>
    <meta:creation-date>2021-02-11T14:15:00</meta:creation-date>
    <dc:date>2021-07-20T15:26:33.199000000</dc:date>
    <meta:print-date>2021-07-12T10:47:24.246000000</meta:print-date>
    <meta:editing-cycles>21</meta:editing-cycles>
    <meta:editing-duration>PT1H31M58S</meta:editing-duration>
    <meta:generator>LibreOffice/6.2.1.2$Windows_X86_64 LibreOffice_project/7bcb35dc3024a62dea0caee87020152d1ee96e71</meta:generator>
    <meta:document-statistic meta:table-count="0" meta:image-count="0" meta:object-count="1" meta:page-count="5" meta:paragraph-count="106" meta:word-count="1632" meta:character-count="11340" meta:non-whitespace-character-count="9709"/>
  </office:meta>
</office:document-meta>
</file>