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normal" officeooo:rsid="0018df10" officeooo:paragraph-rsid="0018df1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normal" officeooo:rsid="0019ee52" officeooo:paragraph-rsid="0019ee52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Calibri" fo:font-size="12pt" officeooo:paragraph-rsid="002087a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2087a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087a7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officeooo:rsid="002b2c23" officeooo:paragraph-rsid="002087a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087a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normal" officeooo:rsid="002086b2" officeooo:paragraph-rsid="002087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212f61" officeooo:paragraph-rsid="002087a7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18df10" officeooo:paragraph-rsid="0018df1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officeooo:rsid="0019ee52" officeooo:paragraph-rsid="0019ee52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libri" officeooo:paragraph-rsid="0027abd4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libri" fo:font-size="11pt" fo:font-weight="normal" officeooo:rsid="0019ee52" officeooo:paragraph-rsid="0019ee52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end" style:justify-single-word="false"/>
      <style:text-properties style:font-name="Calibri" fo:font-size="11pt" fo:font-weight="normal" officeooo:rsid="0019ee52" officeooo:paragraph-rsid="0019ee52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9ee52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2979b8"/>
    </style:style>
    <style:style style:name="P17" style:family="paragraph" style:parent-style-name="Standard" style:master-page-name="">
      <loext:graphic-properties draw:fill="none"/>
      <style:paragraph-properties fo:margin-left="9.4cm" fo:margin-right="-0.101cm" fo:margin-top="0.002cm" fo:margin-bottom="0cm" loext:contextual-spacing="false" fo:text-align="end" style:justify-single-word="false" fo:text-indent="0cm" style:auto-text-indent="false" style:page-number="auto" fo:background-color="transparent"/>
      <style:text-properties style:font-name="Calibri" fo:font-size="12pt" officeooo:rsid="002086b2" officeooo:paragraph-rsid="0030318a" fo:background-color="transparent" style:font-size-asian="12pt" style:font-size-complex="12pt"/>
    </style:style>
    <style:style style:name="T1" style:family="text">
      <style:text-properties officeooo:rsid="0019ee52"/>
    </style:style>
    <style:style style:name="T2" style:family="text">
      <style:text-properties style:font-name-complex="Arial"/>
    </style:style>
    <style:style style:name="T3" style:family="text">
      <style:text-properties officeooo:rsid="002086b2" style:font-name-complex="Arial"/>
    </style:style>
    <style:style style:name="T4" style:family="text">
      <style:text-properties officeooo:rsid="00212f61" style:font-name-complex="Arial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2f61" style:font-weight-asian="normal" style:font-weight-complex="normal"/>
    </style:style>
    <style:style style:name="T8" style:family="text">
      <style:text-properties fo:font-weight="normal" officeooo:rsid="002086b2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02086b2" style:font-weight-asian="normal" style:font-name-complex="Arial" style:font-weight-complex="normal"/>
    </style:style>
    <style:style style:name="T11" style:family="text">
      <style:text-properties fo:font-weight="normal" officeooo:rsid="00212f61" style:font-weight-asian="normal" style:font-name-complex="Arial" style:font-weight-complex="normal"/>
    </style:style>
    <style:style style:name="T12" style:family="text">
      <style:text-properties fo:font-weight="normal" officeooo:rsid="002666c3" style:font-weight-asian="normal" style:font-name-complex="Arial" style:font-weight-complex="normal"/>
    </style:style>
    <style:style style:name="T13" style:family="text">
      <style:text-properties fo:font-weight="normal" officeooo:rsid="002de9e3" style:font-weight-asian="normal" style:font-name-complex="Arial" style:font-weight-complex="normal"/>
    </style:style>
    <style:style style:name="T14" style:family="text">
      <style:text-properties officeooo:rsid="002087a7"/>
    </style:style>
    <style:style style:name="T15" style:family="text">
      <style:text-properties officeooo:rsid="00221a79"/>
    </style:style>
    <style:style style:name="T16" style:family="text">
      <style:text-properties officeooo:rsid="0025b633"/>
    </style:style>
    <style:style style:name="T17" style:family="text">
      <style:text-properties style:font-name="Calibri" fo:font-size="12pt" fo:font-weight="normal" officeooo:rsid="0019ee52" style:font-size-asian="12pt" style:font-weight-asian="normal" style:font-size-complex="12pt" style:font-weight-complex="normal"/>
    </style:style>
    <style:style style:name="T18" style:family="text">
      <style:text-properties style:font-name="Calibri" fo:font-size="12pt" fo:font-weight="normal" officeooo:rsid="002087a7" style:font-size-asian="12pt" style:font-weight-asian="normal" style:font-size-complex="12pt" style:font-weight-complex="normal"/>
    </style:style>
    <style:style style:name="T19" style:family="text">
      <style:text-properties style:font-name="Calibri" fo:font-size="12pt" fo:font-weight="normal" officeooo:rsid="002979b8" style:font-size-asian="12pt" style:font-weight-asian="normal" style:font-size-complex="12pt" style:font-weight-complex="normal"/>
    </style:style>
    <style:style style:name="T20" style:family="text">
      <style:text-properties style:font-name="Calibri" fo:font-size="12pt" style:font-size-asian="12pt" style:font-size-complex="12pt"/>
    </style:style>
    <style:style style:name="T21" style:family="text">
      <style:text-properties style:font-name="Calibri" fo:font-size="12pt" officeooo:rsid="002979b8" style:font-size-asian="12pt" style:font-size-complex="12pt"/>
    </style:style>
    <style:style style:name="T22" style:family="text">
      <style:text-properties style:font-name="Calibri" fo:font-size="12pt" officeooo:rsid="002c94b4" style:font-size-asian="12pt" style:font-size-complex="12pt"/>
    </style:style>
    <style:style style:name="T23" style:family="text">
      <style:text-properties fo:font-size="12pt" fo:font-weight="normal" officeooo:rsid="0027abd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90147" style:font-size-asian="12pt" style:font-weight-asian="normal" style:font-size-complex="12pt" style:font-weight-complex="normal"/>
    </style:style>
    <style:style style:name="T25" style:family="text">
      <style:text-properties fo:font-size="11pt" fo:font-weight="normal" style:font-size-asian="11pt" style:font-weight-asian="normal" style:font-weight-complex="normal"/>
    </style:style>
    <style:style style:name="T26" style:family="text">
      <style:text-properties fo:font-size="11pt" fo:font-weight="normal" officeooo:rsid="001f67bc" style:font-size-asian="11pt" style:font-weight-asian="normal" style:font-weight-complex="normal"/>
    </style:style>
    <style:style style:name="T27" style:family="text">
      <style:text-properties fo:font-size="11pt" fo:font-weight="normal" officeooo:rsid="0030318a" style:font-size-asian="11p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><text:span text:style-name="T27">AL </text:span><text:span text:style-name="T25">SETTORE </text:span><text:span text:style-name="T26">SERVIZI SOCIALI, ISTRUZIONE SPORT CULTURA TURISMO CED PROVVEDITORATO </text:span></text:p>
      <text:p text:style-name="P3"/>
      <text:p text:style-name="P4"><text:span text:style-name="T7">( </text:span><text:span text:style-name="T8">Dichiarazione resa ai sensi dell'art. 38 del D.P.R. n. 445/2000 e s.m.i.</text:span><text:span text:style-name="T7">)</text:span></text:p>
      <text:p text:style-name="P8"/>
      <text:p text:style-name="P7"><text:span text:style-name="T15">I</text:span>lsottoscritt<text:span text:style-name="T15">o____________________________</text:span>______________________________C.F.____________________nat<text:span text:style-name="T15">o</text:span> a __________________________ Prov. ________ il ________________ residente a___________________<text:span text:style-name="T14">v</text:span>ia/piazza_____________________________n.____________</text:p>
      <text:p text:style-name="P5"><text:span text:style-name="T2">in qualità di </text:span><text:span text:style-name="T4">Legale Rappresentante</text:span><text:span text:style-name="T2">__________________________</text:span><text:span text:style-name="T10">della società/ </text:span><text:span text:style-name="T11">Associazione/</text:span><text:span text:style-name="T12">Ente</text:span><text:span text:style-name="T11"> </text:span><text:span text:style-name="T10">_______________________________________C.F./P.IVA____________</text:span></text:p>
      <text:p text:style-name="P6"><text:span text:style-name="T10">A</text:span><text:span text:style-name="T9">i fini dell'utilizzo per il g./i gg.__________________della </text:span><text:span text:style-name="T13">Palestra </text:span><text:span text:style-name="T9">di proprietà comunale ubicata nella struttura </text:span><text:span text:style-name="T13">scolastica ___________________________________ alla </text:span><text:span text:style-name="T9">via ______________________________</text:span></text:p>
      <text:p text:style-name="P9"><text:span text:style-name="T3">D </text:span><text:span text:style-name="T2">I C H I A R A </text:span></text:p>
      <text:list xml:id="list2647059254" text:style-name="L1">
        <text:list-item>
          <text:p text:style-name="P10">Di essere personalmente responsabile di tutti i danni eventualmente arrecati alla palestra,alle strutture che fanno parte dell'arredamento della stessa, assumendo l'impegno di riparare il danno entro dieci (10) giorni. </text:p>
        </text:list-item>
        <text:list-item>
          <text:p text:style-name="P10">Di essere in possesso di adeguata polizza assicurativa per R.C.<text:span text:style-name="T16">T.</text:span></text:p>
        </text:list-item>
        <text:list-item>
          <text:p text:style-name="P10">Di sollevare l'amministrazione Comunale e l'Autorità scolastica da qualsiasi responsabilità penale o civile per eventuali sinistri o incidenti che dovessero verificarsi durante l'attività.</text:p>
        </text:list-item>
        <text:list-item>
          <text:p text:style-name="P10">Di assicurare la presenza di un responsabile ( maggiorenne ) dell'Associazione /società durante <text:s/>lo svolgimento dell'attività.</text:p>
        </text:list-item>
        <text:list-item>
          <text:p text:style-name="P10">Di impegnarsi a restituire i locali, ogni qualvolta se ne faccia uso, nelle stesse condizioni <text:span text:style-name="T1">iniziali.</text:span></text:p>
        </text:list-item>
        <text:list-item>
          <text:p text:style-name="P11">Di utilizzare la palestra con la massima precauzione, cura e rispetto, al fine di salvaguardare l'integrità della stessa e delle attrezzature.</text:p>
        </text:list-item>
        <text:list-item>
          <text:p text:style-name="P11">Di comunicare immediatamente al Dirigente Scolastico ed all'Amministrazione Comunale eventuali danni alle attrezzature, provocati o rilevati.</text:p>
        </text:list-item>
        <text:list-item>
          <text:p text:style-name="P15"><text:span text:style-name="T17">Di fare rispettare il divieto di fumare e <text:s/>non c</text:span><text:span text:style-name="T18">o</text:span><text:span text:style-name="T17">nsentire l'accesso nella palestra a persone estranee.</text:span> </text:p>
        </text:list-item>
        <text:list-item>
          <text:p text:style-name="P12"><text:span text:style-name="T23">Di </text:span><text:span text:style-name="T24">applicare</text:span><text:span text:style-name="T23"> l</text:span>’apposito protocollo adottato dalle Federazioni sportive nazionali (FSN), dalle Discipline sportive associate (DSA) o dagli Enti di promozione sportiva (EPS) riconosciuti dal CONI in attuazione delle disposizioni governative, contenente norme di dettaglio per tutelare la salute degli atleti, <text:s/>e di tutti coloro che, a qualunque titolo, frequentano i siti in cui si svolgono le attività sportive organizzate;</text:p>
        </text:list-item>
        <text:list-item>
          <text:p text:style-name="P16"><text:span text:style-name="T21">Di <text:s/></text:span><text:span text:style-name="T22">ottemperare al</text:span><text:span text:style-name="T21">l'</text:span><text:span text:style-name="T20"> obbligo, </text:span><text:span text:style-name="T22">a partire dal 15 Febbraio 2022, come previsto dal decreto-legge 7 Gennaio 2022 , </text:span><text:span text:style-name="T20">ai fini dell'accesso ai luoghi in cui l’attività è svolta, di possedere e di esibire, su richiesta, la certificazione verde COVID-19 di cui all'articolo 9, comma 2 del decreto-legge 22 aprile 2021, n. 52, convertito, con modificazioni, dalla legge 17 giugno 2021, n. 87; </text:span></text:p>
        </text:list-item>
        <text:list-item>
          <text:p text:style-name="P16"><text:span text:style-name="T19"><text:s/>Di lasciare la pa</text:span><text:span text:style-name="T17">lestra, senza richiesta di <text:s/>danno o altro nei casi l'uso sia revocato, per qualsiasi motivo, dall'Amministrazione Comunale o dall'Autorità scolastica o nel caso la società stessa non ne faccia uso;</text:span></text:p>
        </text:list-item>
        <text:list-item>
          <text:p text:style-name="P11">Di comunicare per iscritto al Comune l'eventuale termine anticipato o l'interruzione <text:soft-page-break/>temporanea dell'utilizzo della palestra;</text:p>
        </text:list-item>
        <text:list-item>
          <text:p text:style-name="P11">Di conoscere in ogni dettaglio i criteri d'uso delle palestre, di accettarle e di rispettarne le prescrizioni.</text:p>
          <text:p text:style-name="P13"/>
          <text:p text:style-name="P14">ILPRESIDENTE / LEGALE RAPPRESENTANTE</text:p>
          <text:p text:style-name="P14"/>
          <text:p text:style-name="P14">______________________________________ <text:s/></text:p>
        </text:list-item>
      </text:list>
      <text:p text:style-name="P1"/>
      <text:p text:style-name="P2">Corredare la Dichiarazione <text:s/>di documento di riconoscimento del dichiarante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0M31S</meta:editing-duration>
    <meta:editing-cycles>16</meta:editing-cycles>
    <meta:generator>LibreOffice/6.4.7.2$Windows_X86_64 LibreOffice_project/639b8ac485750d5696d7590a72ef1b496725cfb5</meta:generator>
    <dc:date>2022-03-09T10:14:11.662000000</dc:date>
    <meta:print-date>2020-02-14T13:44:02.126000000</meta:print-date>
    <meta:document-statistic meta:table-count="0" meta:image-count="0" meta:object-count="0" meta:page-count="2" meta:paragraph-count="22" meta:word-count="431" meta:character-count="3318" meta:non-whitespace-character-count="2908"/>
    <meta:user-defined meta:name="Info 1"/>
    <meta:user-defined meta:name="Info 2"/>
    <meta:user-defined meta:name="Info 3"/>
    <meta:user-defined meta:name="Info 4"/>
  </office:meta>
</office:document-meta>
</file>