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9cm" fo:margin-left="0.191cm" fo:margin-top="0cm" fo:margin-bottom="0cm" table:align="left" style:writing-mode="lr-tb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396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6" style:family="table-row">
      <style:table-row-properties style:min-row-height="2.92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margin-top="0cm" fo:margin-bottom="0.282cm" loext:contextual-spacing="true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List_20_Paragraph">
      <style:paragraph-properties fo:margin-left="0cm" fo:margin-right="0cm" fo:margin-top="0cm" fo:margin-bottom="0.282cm" loext:contextual-spacing="true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List_20_Paragraph">
      <style:paragraph-properties fo:margin-left="0cm" fo:margin-right="0cm" fo:margin-top="0cm" fo:margin-bottom="0.282cm" loext:contextual-spacing="true" fo:line-height="115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23cm" fo:margin-bottom="0.353cm" loext:contextual-spacing="false" fo:line-height="100%"/>
      <style:text-properties style:font-name="Arial1" style:font-name-complex="Arial2"/>
    </style:style>
    <style:style style:name="P11" style:family="paragraph" style:parent-style-name="Standard">
      <style:paragraph-properties fo:margin-top="0.423cm" fo:margin-bottom="0.353cm" loext:contextual-spacing="false" fo:line-height="100%" fo:text-align="center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.423cm" fo:margin-bottom="0.353cm" loext:contextual-spacing="false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Standard">
      <loext:graphic-properties draw:fill="none"/>
      <style:paragraph-properties fo:margin-left="9.4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officeooo:rsid="00054599" officeooo:paragraph-rsid="00054599" fo:background-color="transparent" style:font-name-complex="Arial2"/>
    </style:style>
    <style:style style:name="P14" style:family="paragraph" style:parent-style-name="Standard">
      <loext:graphic-properties draw:fill="none"/>
      <style:paragraph-properties fo:margin-left="9.4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weight="bold" fo:background-color="transparent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9.4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4a34b"/>
    </style:style>
    <style:style style:name="P16" style:family="paragraph" style:parent-style-name="List_20_Paragraph" style:list-style-name="WWNum1">
      <style:paragraph-properties fo:margin-top="0cm" fo:margin-bottom="0.282cm" loext:contextual-spacing="true" fo:line-height="115%"/>
      <style:text-properties style:font-name="Arial1" fo:font-size="11pt" style:font-size-asian="11pt" style:font-name-complex="Arial2" style:font-size-complex="11pt"/>
    </style:style>
    <style:style style:name="P17" style:family="paragraph" style:parent-style-name="List_20_Paragraph" style:list-style-name="WWNum1">
      <style:paragraph-properties fo:margin-top="0cm" fo:margin-bottom="0.282cm" loext:contextual-spacing="true" fo:line-height="115%"/>
      <style:text-properties style:font-name="Arial1" fo:font-size="11pt" officeooo:rsid="0008665f" officeooo:paragraph-rsid="0008665f" style:font-name-asian="Times New Roman1" style:font-size-asian="11pt" style:language-asian="it" style:country-asian="IT" style:font-name-complex="Arial2" style:font-size-complex="11pt"/>
    </style:style>
    <style:style style:name="P18" style:family="paragraph" style:parent-style-name="List_20_Paragraph" style:list-style-name="WWNum1">
      <style:paragraph-properties fo:margin-top="0cm" fo:margin-bottom="0.282cm" loext:contextual-spacing="true" fo:line-height="115%"/>
      <style:text-properties officeooo:paragraph-rsid="0008665f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 style:list-style-name="WWNum2">
      <style:paragraph-properties fo:margin-top="0.423cm" fo:margin-bottom="0.353cm" loext:contextual-spacing="false" fo:line-height="100%"/>
      <style:text-properties style:font-name="Arial1" style:font-name-complex="Arial2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" style:family="text">
      <style:text-properties style:font-name="Arial1" style:text-underline-style="solid" style:text-underline-width="auto" style:text-underline-color="font-color" fo:font-weight="bold" officeooo:rsid="0004f5a5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04f5a5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bold" officeooo:rsid="0004f5a5" style:font-weight-asian="bold" style:font-name-complex="Arial2" style:font-weight-complex="bold"/>
    </style:style>
    <style:style style:name="T7" style:family="text">
      <style:text-properties style:font-name="Arial1" fo:background-color="transparent" loext:char-shading-value="0" style:font-name-complex="Arial2"/>
    </style:style>
    <style:style style:name="T8" style:family="text">
      <style:text-properties style:font-name="Arial1" officeooo:rsid="0004f5a5" fo:background-color="transparent" loext:char-shading-value="0" style:font-name-complex="Arial2"/>
    </style:style>
    <style:style style:name="T9" style:family="text">
      <style:text-properties style:font-name="Arial1" officeooo:rsid="0014a34b" fo:background-color="transparent" loext:char-shading-value="0" style:font-name-asian="Times New Roman1" style:language-asian="it" style:country-asian="IT" style:font-name-complex="Arial2"/>
    </style:style>
    <style:style style:name="T10" style:family="text">
      <style:text-properties style:font-name="Arial1" fo:font-size="11pt" officeooo:rsid="0008665f" style:font-size-asian="11pt" style:font-name-complex="Arial2" style:font-size-complex="11pt"/>
    </style:style>
    <style:style style:name="T11" style:family="text">
      <style:text-properties style:font-name="Arial1" fo:font-size="11pt" officeooo:rsid="0008665f" style:font-name-asian="Times New Roman1" style:font-size-asian="11pt" style:language-asian="it" style:country-asian="IT" style:font-name-complex="Arial2" style:font-size-complex="11pt"/>
    </style:style>
    <style:style style:name="T12" style:family="text">
      <style:text-properties style:font-name="Arial" officeooo:rsid="000bf9b6" style:font-name-asian="Times New Roman1" style:language-asian="it" style:country-asian="IT" style:font-name-complex="Arial2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legato 1 - Istanza di partecipazione al Progetto SPORT NEI PARCHI – LINEA DI INTERVENTO 2 - URBAN SPORT ACTIVITY E WEEKEND – Comune di </text:span><text:span text:style-name="T2">Giugliano in Campania</text:span></text:p>
      <text:p text:style-name="P14"><text:span text:style-name="T3">Sport e Salute - Struttura Regione </text:span><text:span text:style-name="T4">Campania</text:span></text:p>
      <text:p text:style-name="P15"><text:span text:style-name="T9">pec </text:span><text:a xlink:type="simple" xlink:href="mailto:campania@cert.sportesalute.eu" text:style-name="Internet_20_link" text:visited-style-name="Visited_20_Internet_20_Link"><text:span text:style-name="T8">campania</text:span></text:a><text:a xlink:type="simple" xlink:href="mailto:campania@cert.sportesalute.eu" text:style-name="Internet_20_link" text:visited-style-name="Visited_20_Internet_20_Link"><text:span text:style-name="T7">@cert.sportesalute.eu</text:span></text:a><text:span text:style-name="T7"> </text:span></text:p>
      <text:p text:style-name="P13"/>
      <text:p text:style-name="P5"><text:span text:style-name="T5">ADESIONE AL PROGETTO “SPORT NEI PARCHI – LINEA DI INTERVENTO 2 - URBAN SPORT ACTIVITY E WEEKEND – Comune di </text:span><text:span text:style-name="T6">Giugliano in Campania</text:span><text:span text:style-name="T5">”</text:span></text:p>
      <text:p text:style-name="P6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.</text:p>
      <text:p text:style-name="P7">consapevole delle sanzioni penali, nel caso di dichiarazioni non veritiere, di formazione o uso di atti falsi, previste dall’art. 76 del D.P.R. 445/00 in nome e per conto dell’Ente che rappresento,</text:p>
      <text:p text:style-name="P8">DICHIARO:</text:p>
      <text:p text:style-name="P5"><text:span text:style-name="T3">di voler essere ammesso al progetto SPORT NEI PARCHI – LINEA DI INTERVENTO 2 - URBAN SPORT ACTIVITY E WEEKEND – Comune di </text:span><text:span text:style-name="T4">Giugliano in Campania (Villa Comunale di Via Primo Maggio) </text:span><text:span text:style-name="T3">per i seguenti target e discipline:</text:span></text:p>
      <text:p text:style-name="P2"><text:s text:c="6"/></text:p>
      <text:p text:style-name="P2"><draw:rect text:anchor-type="char" draw:z-index="0" draw:name="Rettangolo 1" draw:style-name="gr1" draw:text-style-name="P21" svg:width="0.424cm" svg:height="0.398cm" svg:x="0.751cm" svg:y="0.016cm"><text:p/></draw:rect>Bambini/ragazzi<text:tab/><text:tab/><text:tab/>Discipline offerte: _________________________</text:p>
      <text:p text:style-name="P2"/>
      <text:p text:style-name="P2"><draw:rect text:anchor-type="char" draw:z-index="1" draw:name="Forma1" draw:style-name="gr1" draw:text-style-name="P21" svg:width="0.424cm" svg:height="0.398cm" svg:x="0.751cm" svg:y="0.016cm"><text:p/></draw:rect>Donne <text:s text:c="46"/><text:tab/>Discipline offerte: _________________________</text:p>
      <text:p text:style-name="P3"/>
      <text:p text:style-name="P2"><draw:rect text:anchor-type="char" draw:z-index="2" draw:name="Forma2" draw:style-name="gr1" draw:text-style-name="P21" svg:width="0.424cm" svg:height="0.398cm" svg:x="0.751cm" svg:y="0.016cm"><text:p/></draw:rect><text:s text:c="3"/>Over 65 <text:s text:c="26"/><text:tab/><text:tab/>Discipline offerte: _________________________</text:p>
      <text:p text:style-name="P3"/>
      <text:p text:style-name="P2"><draw:rect text:anchor-type="char" draw:z-index="3" draw:name="Forma3" draw:style-name="gr1" draw:text-style-name="P21" svg:width="0.424cm" svg:height="0.398cm" svg:x="0.751cm" svg:y="0.016cm"><text:p/></draw:rect><text:s text:c="3"/>Ulteriori target (_______) <text:tab/><text:tab/>Discipline offerte: _________________________</text:p>
      <text:p text:style-name="P7"/>
      <text:p text:style-name="P9"><text:span text:style-name="T3">DICHIARO ALTRES</text:span><text:span text:style-name="T12">Í</text:span><text:span text:style-name="T3"> CHE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° di iscrizione al Registro </text:p>
            <text:p text:style-name="P12">(Codice Fiscale o Partita IVA ASD/SSD)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Organismo Sportivo di riferimento <text:s text:c="10"/></text:p>
            <text:p text:style-name="P11">(in caso di più affiliazioni, indicare un solo Organismo Sportivo)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Referente di Progetto per l’ASD/SSD</text:p>
          </table:table-cell>
          <table:table-cell table:style-name="Tabella1.A1" office:value-type="string">
            <text:p text:style-name="P10">Cognome e Nome _____<text:soft-page-break/></text:p>
            <text:p text:style-name="P10">Telefono _____ </text:p>
            <text:p text:style-name="P10">E-mail _____</text:p>
          </table:table-cell>
        </table:table-row>
        <table:table-row table:style-name="Tabella1.1">
          <table:table-cell table:style-name="Tabella1.A1" office:value-type="string">
            <text:p text:style-name="P12">Coordinatore tecnico proposto </text:p>
          </table:table-cell>
          <table:table-cell table:style-name="Tabella1.A1" office:value-type="string">
            <text:p text:style-name="P10">Cognome e Nome _____</text:p>
            <text:p text:style-name="P10">Telefono _____ </text:p>
            <text:p text:style-name="P10">E-mail _____</text:p>
          </table:table-cell>
        </table:table-row>
        <table:table-row table:style-name="Tabella1.1">
          <table:table-cell table:style-name="Tabella1.A1" office:value-type="string">
            <text:p text:style-name="P12">Precedenti esperienze di progetti relativi al target di riferimento promosse da Sport e Salute o dal Comune</text:p>
            <text:p text:style-name="P11">(indicare progetto e descrizione)</text:p>
          </table:table-cell>
          <table:table-cell table:style-name="Tabella1.A1" office:value-type="string">
            <text:p text:style-name="P10">Progetto 1__________ Descrizione______</text:p>
            <text:p text:style-name="P10">Progetto 2__________ Descrizione_______</text:p>
            <text:p text:style-name="P10">Progetto 3__________ Descrizione________</text:p>
          </table:table-cell>
        </table:table-row>
        <table:table-row table:style-name="Tabella1.6">
          <table:table-cell table:style-name="Tabella1.A1" office:value-type="string">
            <text:p text:style-name="P12">Eventuali categorie vulnerabili (es. minori stranieri, donne vittime di violenza, altre categorie)</text:p>
          </table:table-cell>
          <table:table-cell table:style-name="Tabella1.A1" office:value-type="string">
            <text:list xml:id="list2447458148" text:style-name="WWNum2">
              <text:list-item>
                <text:p text:style-name="P20">_______________________ </text:p>
              </text:list-item>
              <text:list-item>
                <text:p text:style-name="P20">_______________________ </text:p>
              </text:list-item>
              <text:list-item>
                <text:p text:style-name="P20">_______________________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2">Descrizione attività di comunicazione a supporto del progetto, che ne favorisca la divulgazione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6"/>
      <text:p text:style-name="P6">Allegati: </text:p>
      <text:list xml:id="list4053784938" text:style-name="WWNum1">
        <text:list-item>
          <text:p text:style-name="P16">Copia fotostatica del documento di identità in corso di validità </text:p>
        </text:list-item>
        <text:list-item>
          <text:p text:style-name="P16">Curriculum vitae Coordinatore tecnico proposto</text:p>
        </text:list-item>
        <text:list-item>
          <text:p text:style-name="P18"><text:span text:style-name="T10">Dichiarazione dei </text:span><text:span text:style-name="T11">target richiesti per la valutazione di cui all’art. 11 dell’Avviso</text:span></text:p>
          <text:p text:style-name="P17"/>
        </text:list-item>
      </text:list>
      <text:p text:style-name="P6">Data, Luogo <text:s text:c="99"/></text:p>
      <text:p text:style-name="P6"><text:s text:c="118"/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Arial1" fo:font-family="Arial" style:font-family-generic="roman" style:font-pitch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OTGIU</meta:initial-creator>
    <meta:editing-cycles>10</meta:editing-cycles>
    <meta:creation-date>2022-01-10T11:06:00</meta:creation-date>
    <dc:date>2022-03-17T09:13:23.905000000</dc:date>
    <meta:editing-duration>PT22M5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3" meta:word-count="335" meta:character-count="2837" meta:non-whitespace-character-count="221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